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justify" style:justify-single-word="false" fo:text-indent="-0.005cm" style:auto-text-indent="false"/>
      <style:text-properties fo:color="#000000" fo:font-size="14pt" officeooo:paragraph-rsid="00104ca4" style:font-name-asian="Calibri" style:font-size-asian="14pt" style:language-asian="en" style:country-asian="US" style:font-size-complex="10pt" style:font-weight-complex="bold"/>
    </style:style>
    <style:style style:name="P2" style:family="paragraph" style:parent-style-name="Standard_20__28_user_29_">
      <style:paragraph-properties fo:margin-left="0cm" fo:margin-right="0cm" fo:line-height="150%" fo:text-align="justify" style:justify-single-word="false" fo:text-indent="-0.005cm" style:auto-text-indent="false"/>
      <style:text-properties fo:color="#000000" fo:font-size="14pt" officeooo:paragraph-rsid="00104ca4" style:font-name-asian="Calibri" style:font-size-asian="14pt" style:language-asian="en" style:country-asian="US" style:font-size-complex="10pt" style:font-weight-complex="bold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-0.005cm" style:auto-text-indent="false"/>
      <style:text-properties officeooo:paragraph-rsid="00104ca4"/>
    </style:style>
    <style:style style:name="P4" style:family="paragraph" style:parent-style-name="Standard_20__28_user_29_">
      <style:text-properties officeooo:paragraph-rsid="00104ca4" style:language-asian="ar" style:country-asian="SA" style:font-weight-complex="bold"/>
    </style:style>
    <style:style style:name="P5" style:family="paragraph" style:parent-style-name="Standard_20__28_user_29_">
      <style:text-properties officeooo:paragraph-rsid="00104ca4" style:language-asian="ar" style:country-asian="SA"/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0104ca4" fo:background-color="#800000" style:language-asian="ar" style:country-asian="SA" style:font-size-complex="10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officeooo:paragraph-rsid="00104ca4"/>
    </style:style>
    <style:style style:name="P8" style:family="paragraph" style:parent-style-name="Standard_20__28_user_29_">
      <style:paragraph-properties fo:line-height="150%" fo:text-align="justify" style:justify-single-word="false"/>
      <style:text-properties officeooo:paragraph-rsid="00104ca4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104ca4" style:font-size-complex="10pt"/>
    </style:style>
    <style:style style:name="P10" style:family="paragraph" style:parent-style-name="Standard_20__28_user_29_">
      <style:text-properties officeooo:paragraph-rsid="00104ca4" style:font-size-complex="10pt"/>
    </style:style>
    <style:style style:name="P11" style:family="paragraph" style:parent-style-name="Standard_20__28_user_29_">
      <style:text-properties fo:font-size="10pt" officeooo:paragraph-rsid="00104ca4" style:font-size-asian="10pt" style:font-size-complex="10pt"/>
    </style:style>
    <style:style style:name="P12" style:family="paragraph" style:parent-style-name="Standard_20__28_user_29_">
      <style:text-properties officeooo:paragraph-rsid="00104ca4"/>
    </style:style>
    <style:style style:name="P13" style:family="paragraph" style:parent-style-name="Standard_20__28_user_29_">
      <style:paragraph-properties fo:margin-top="0cm" fo:margin-bottom="0.212cm" loext:contextual-spacing="false"/>
      <style:text-properties fo:font-size="8pt" officeooo:paragraph-rsid="00104ca4" style:font-size-asian="8pt" style:font-size-complex="8pt"/>
    </style:style>
    <style:style style:name="P14" style:family="paragraph" style:parent-style-name="Standard_20__28_user_29_">
      <style:paragraph-properties fo:margin-top="0cm" fo:margin-bottom="0.212cm" loext:contextual-spacing="false" style:line-height-at-least="0.212cm" fo:text-align="justify" style:justify-single-word="false"/>
      <style:text-properties officeooo:paragraph-rsid="00104ca4" style:language-asian="ar" style:country-asian="SA"/>
    </style:style>
    <style:style style:name="P15" style:family="paragraph" style:parent-style-name="Standard_20__28_user_29_">
      <style:paragraph-properties fo:margin-top="0cm" fo:margin-bottom="0.212cm" loext:contextual-spacing="false"/>
      <style:text-properties officeooo:paragraph-rsid="00104ca4"/>
    </style:style>
    <style:style style:name="P16" style:family="paragraph" style:parent-style-name="Standard_20__28_user_29_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officeooo:paragraph-rsid="00104ca4" style:font-size-complex="10pt"/>
    </style:style>
    <style:style style:name="P17" style:family="paragraph" style:parent-style-name="Standard_20__28_user_29_">
      <style:paragraph-properties fo:margin-top="0.101cm" fo:margin-bottom="0.101cm" loext:contextual-spacing="false" fo:line-height="150%"/>
      <style:text-properties officeooo:paragraph-rsid="00104ca4"/>
    </style:style>
    <style:style style:name="P18" style:family="paragraph" style:parent-style-name="Standard_20__28_user_29_">
      <style:paragraph-properties fo:margin-left="0.635cm" fo:margin-right="0cm" fo:text-indent="0cm" style:auto-text-indent="false"/>
      <style:text-properties officeooo:paragraph-rsid="00104ca4" style:font-size-complex="10pt"/>
    </style:style>
    <style:style style:name="P19" style:family="paragraph" style:parent-style-name="Standard_20__28_user_29_">
      <style:paragraph-properties fo:margin-left="1.03cm" fo:margin-right="0cm" fo:margin-top="0cm" fo:margin-bottom="0.212cm" loext:contextual-spacing="false" fo:text-indent="0cm" style:auto-text-indent="false"/>
      <style:text-properties officeooo:paragraph-rsid="00104ca4" style:font-size-complex="10pt"/>
    </style:style>
    <style:style style:name="P20" style:family="paragraph" style:parent-style-name="Standard_20__28_user_29_">
      <style:paragraph-properties fo:margin-left="1.27cm" fo:margin-right="0cm" fo:text-indent="0cm" style:auto-text-indent="false"/>
      <style:text-properties officeooo:paragraph-rsid="00104ca4" style:font-size-complex="10pt"/>
    </style:style>
    <style:style style:name="P21" style:family="paragraph" style:parent-style-name="Standard_20__28_user_29_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officeooo:paragraph-rsid="00104ca4" style:font-size-complex="10pt"/>
    </style:style>
    <style:style style:name="P22" style:family="paragraph" style:parent-style-name="Standard_20__28_user_29_">
      <style:paragraph-properties fo:line-height="150%" fo:text-align="center" style:justify-single-word="false"/>
      <style:text-properties fo:font-size="14pt" fo:font-weight="bold" officeooo:paragraph-rsid="00104ca4" style:font-size-asian="14pt" style:language-asian="ar" style:country-asian="SA" style:font-weight-asian="bold" style:font-size-complex="10pt"/>
    </style:style>
    <style:style style:name="P23" style:family="paragraph" style:parent-style-name="Standard_20__28_user_29_">
      <style:paragraph-properties fo:line-height="150%" fo:text-align="end" style:justify-single-word="false"/>
      <style:text-properties fo:font-size="14pt" fo:font-weight="bold" officeooo:rsid="001388ea" officeooo:paragraph-rsid="001388ea" style:font-size-asian="14pt" style:language-asian="ar" style:country-asian="SA" style:font-weight-asian="bold" style:font-size-complex="10pt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104ca4" style:font-size-complex="10pt"/>
    </style:style>
    <style:style style:name="P25" style:family="paragraph" style:parent-style-name="Standard_20__28_user_29_">
      <style:text-properties fo:font-size="10pt" officeooo:paragraph-rsid="00104ca4" style:font-size-asian="10pt" style:font-size-complex="10pt"/>
    </style:style>
    <style:style style:name="P26" style:family="paragraph" style:parent-style-name="Standard_20__28_user_29_" style:list-style-name="WWNum10">
      <style:paragraph-properties fo:margin-top="0cm" fo:margin-bottom="0.212cm" loext:contextual-spacing="false" fo:text-align="justify" style:justify-single-word="false" fo:orphans="0" fo:widows="0"/>
      <style:text-properties officeooo:paragraph-rsid="00104ca4" style:font-size-complex="10pt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fo:color="#000000" style:font-name="Times New Roman" fo:background-color="#ffffff" loext:char-shading-value="0" style:font-name-complex="Times New Roman1"/>
    </style:style>
    <style:style style:name="T8" style:family="text">
      <style:text-properties fo:color="#000000" style:font-name="Times New Roman" fo:font-weight="bold" style:font-name-asian="Calibri" style:language-asian="en" style:country-asian="US" style:font-weight-asian="bold" style:font-name-complex="Times New Roman1" style:font-weight-complex="bold"/>
    </style:style>
    <style:style style:name="T9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0" style:family="text">
      <style:text-properties fo:color="#000000" style:font-name="serif" fo:font-weight="bold" style:font-name-asian="Times New Roman1" style:language-asian="pl" style:country-asian="PL" style:font-weight-asian="bold" style:font-name-complex="Times New Roman1"/>
    </style:style>
    <style:style style:name="T11" style:family="text">
      <style:text-properties fo:color="#000000" fo:font-size="10pt" fo:font-style="italic" style:font-name-asian="Calibri" style:font-size-asian="10pt" style:language-asian="en" style:country-asian="US" style:font-style-asian="italic" style:font-size-complex="10pt" style:font-weight-complex="bold"/>
    </style:style>
    <style:style style:name="T12" style:family="text">
      <style:text-properties fo:color="#000000" fo:font-size="14pt" style:font-name-asian="Calibri" style:font-size-asian="14pt" style:language-asian="en" style:country-asian="US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text:tab/><text:tab/><text:tab/>Załącznik nr 1</text:p>
      <text:p text:style-name="P22">OFERTA</text:p>
      <text:p text:style-name="P5">Nazwa Wykonawcy</text:p>
      <text:p text:style-name="P4">..................................................................................................................................................</text:p>
      <text:p text:style-name="P4"/>
      <text:p text:style-name="P12"><text:span text:style-name="T1">REGON............................................................... </text:span><text:span text:style-name="T2">NIP</text:span><text:span text:style-name="T1">...............................................................</text:span></text:p>
      <text:p text:style-name="P4"/>
      <text:p text:style-name="P4">Adres.......................................................................................................................................</text:p>
      <text:p text:style-name="P4"/>
      <text:p text:style-name="P4">Powiat ................................................Województwo.............................................................</text:p>
      <text:p text:style-name="P4"/>
      <text:p text:style-name="P5">tel. ........................................... fax. ………………………… e-mail. …..............................</text:p>
      <text:p text:style-name="P6"/>
      <text:p text:style-name="P15"><text:span text:style-name="T3">Dla: <text:s/></text:span><text:span text:style-name="T4">Gmina </text:span><text:span text:style-name="T7">Dobra, ul. Szczecińska 16a, 72-003 Dobra</text:span></text:p>
      <text:p text:style-name="P16">W odpowiedzi na zapytanie ofertowe z dnia ……………………. r. <text:s/>na:</text:p>
      <text:p text:style-name="P7"><text:span text:style-name="T8">„w</text:span><text:span text:style-name="T9">ykonywanie usługi polegającej na usunięciu (wycince) i </text:span><text:span text:style-name="T5">wykonaniu cięć sanitarnych </text:span><text:span text:style-name="T6">drzew z terenu Gminy Dobra</text:span><text:span text:style-name="T10">”.</text:span></text:p>
      <text:p text:style-name="P17"/>
      <text:p text:style-name="P8">Ja (imię i nazwisko)................................................................................</text:p>
      <text:p text:style-name="P13"/>
      <text:p text:style-name="P8">w imieniu reprezentowanej przeze mnie firmy oświadczam, że w/w firma:</text:p>
      <text:p text:style-name="P9">1. Oferuje:</text:p>
      <text:list xml:id="list2271412110" text:style-name="WWNum10">
        <text:list-item>
          <text:list>
            <text:list-item>
              <text:p text:style-name="P26">wykonanie przedmiotu zamówienia za cenę:</text:p>
            </text:list-item>
          </text:list>
        </text:list-item>
      </text:list>
      <text:p text:style-name="P18">cena netto ...................................................zł</text:p>
      <text:p text:style-name="P19">(słownie:.............................................................................................................................)</text:p>
      <text:p text:style-name="P10"><text:s text:c="7"/>cena brutto ..................................................zł</text:p>
      <text:p text:style-name="P19">(słownie:............................................................................….............................................)</text:p>
      <text:p text:style-name="P20">w tym VAT .................................................zł</text:p>
      <text:p text:style-name="P9"><text:s text:c="3"/>Oferuje:</text:p>
      <text:list xml:id="list140038151323025" text:continue-numbering="true" text:style-name="WWNum10">
        <text:list-item>
          <text:list>
            <text:list-item>
              <text:p text:style-name="P26">wykonanie przedmiotu zamówienia za cenę:</text:p>
            </text:list-item>
          </text:list>
        </text:list-item>
      </text:list>
      <text:p text:style-name="P18">cena netto ...................................................zł</text:p>
      <text:p text:style-name="P19">(słownie:.............................................................................................................................)</text:p>
      <text:p text:style-name="P10"><text:s text:c="7"/>cena brutto ..................................................zł</text:p>
      <text:p text:style-name="P19">(słownie:............................................................................….............................................)</text:p>
      <text:p text:style-name="P20">w tym VAT .................................................zł</text:p>
      <text:p text:style-name="P9">Oferuje:</text:p>
      <text:list xml:id="list140037720503888" text:continue-numbering="true" text:style-name="WWNum10">
        <text:list-item>
          <text:list>
            <text:list-item>
              <text:p text:style-name="P26">wykonanie przedmiotu zamówienia za cenę:</text:p>
            </text:list-item>
          </text:list>
        </text:list-item>
      </text:list>
      <text:p text:style-name="P18">cena netto ...................................................zł</text:p>
      <text:p text:style-name="P19">(słownie:.............................................................................................................................)</text:p>
      <text:p text:style-name="P10"><text:s text:c="7"/>cena brutto ..................................................zł</text:p>
      <text:p text:style-name="P19">(słownie:............................................................................….............................................)</text:p>
      <text:p text:style-name="P20">w tym VAT .................................................zł</text:p>
      <text:p text:style-name="P9">Oferuje:</text:p>
      <text:list xml:id="list140037440365189" text:continue-numbering="true" text:style-name="WWNum10">
        <text:list-item>
          <text:list>
            <text:list-item>
              <text:p text:style-name="P26"><text:soft-page-break/>wykonanie przedmiotu zamówienia za cenę:</text:p>
            </text:list-item>
          </text:list>
        </text:list-item>
      </text:list>
      <text:p text:style-name="P18">cena netto ...................................................zł</text:p>
      <text:p text:style-name="P19">(słownie:.............................................................................................................................)</text:p>
      <text:p text:style-name="P10"><text:s text:c="7"/>cena brutto ..................................................zł</text:p>
      <text:p text:style-name="P19">(słownie:............................................................................….............................................)</text:p>
      <text:p text:style-name="P20">w tym VAT .................................................zł</text:p>
      <text:p text:style-name="P9"/>
      <text:p text:style-name="P9"/>
      <text:p text:style-name="P21">2. W przypadku wyboru oferty zobowiązuję się do podpisania umowy w terminie i miejscu wskazanym przez Zamawiającego.</text:p>
      <text:p text:style-name="P14">3. Informujemy, że wszystkie zawarte w ofercie informacje są aktualne na dzień składania oferty.</text:p>
      <text:p text:style-name="P11"/>
      <text:p text:style-name="P11"/>
      <text:p text:style-name="P11"/>
      <text:p text:style-name="P11">.................................................. <text:s text:c="42"/>.....................................................................................</text:p>
      <text:p text:style-name="P12"><text:span text:style-name="T13">(miejscowość) <text:s text:c="15"/>(data) </text:span><text:span text:style-name="T14"><text:s text:c="46"/>( podpis i pieczątka imienna uprawnionego</text:span></text:p>
      <text:p text:style-name="P3"><text:span text:style-name="T11"><text:s text:c="97"/>(-ych) przedstawiciela(-li) firmy Wykonawcy)</text:span><text:span text:style-name="T12"> <text:s text:c="4"/>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3T07:24:03.921000000</meta:creation-date>
    <dc:date>2020-12-08T14:00:37.220000000</dc:date>
    <meta:editing-duration>PT2M18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46" meta:word-count="187" meta:character-count="3809" meta:non-whitespace-character-count="3429"/>
  </office:meta>
</office:document-meta>
</file>